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2" style:parent-style-name="Normale" style:family="paragraph">
      <style:paragraph-properties fo:text-align="center" fo:margin-bottom="0.1111in" fo:line-height="100%"/>
    </style:style>
    <style:style style:name="T2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e" style:family="paragraph">
      <style:paragraph-properties fo:text-align="justify" fo:margin-bottom="0.1111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margin-bottom="0.1111in" fo:line-height="15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8" style:parent-style-name="Intestazione" style:family="paragraph">
      <style:paragraph-properties>
        <style:tab-stops/>
      </style:paragraph-properties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<text:span text:style-name="T23">CLASS ACTION</text:span></text:p>
      <text:p text:style-name="P24"/>
      <text:p text:style-name="P25"><text:span text:style-name="T26">Non risulta la presentazione di ricorsi in giudizio da parte di titolari di interessi giuridicamente rilevanti per il ripristino della corretta erogazione dei servizi di R.S.A. gestiti dall’Istituto.</text:span></text:p>
      <text:p text:style-name="P27"/>
      <text:p text:style-name="P28"><text:span text:style-name="T29">Cernusco sul<text:s/></text:span><text:span text:style-name="T30">Naviglio, 27/0</text:span><text:span text:style-name="T31">5</text:span><text:span text:style-name="T32">/202</text:span><text:span text:style-name="T3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4-05-27T09:17:00Z</meta:creation-date>
    <dc:date>2024-05-27T09:17:00Z</dc:date>
    <meta:print-date>2019-12-30T11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